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0.455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15%" fo:text-align="start" style:justify-single-word="false"/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List_20_Paragraph" style:list-style-name="WWNum1">
      <style:paragraph-properties fo:line-height="150%" fo:text-align="center" style:justify-single-word="false"/>
    </style:style>
    <style:style style:name="P18" style:family="paragraph" style:parent-style-name="Body_20_text">
      <style:paragraph-properties fo:line-height="0.318cm" fo:text-align="start" style:justify-single-word="false" fo:background-color="#ffffff">
        <style:tab-stops>
          <style:tab-stop style:position="14.566cm" style:leader-style="dotted" style:leader-text="."/>
        </style:tab-stops>
        <style:background-image/>
      </style:paragraph-properties>
    </style:style>
    <style:style style:name="P19" style:family="paragraph" style:parent-style-name="Body_20_text">
      <style:paragraph-properties fo:margin-left="0.106cm" fo:margin-right="0cm" fo:line-height="100%" fo:text-align="start" style:justify-single-word="false" fo:text-indent="0cm" style:auto-text-indent="false" fo:background-color="#ffffff">
        <style:tab-stops>
          <style:tab-stop style:position="14.466cm" style:leader-style="dotted" style:leader-text="."/>
        </style:tab-stops>
        <style:background-image/>
      </style:paragraph-properties>
    </style:style>
    <style:style style:name="T1" style:family="text">
      <style:text-properties fo:color="#ff0000" fo:font-size="15pt" fo:font-weight="bold" style:font-size-asian="15pt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1pt" style:font-size-asian="11pt" style:font-name-complex="F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background-color="#ffff00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background-color="transparent" style:font-size-asian="11pt" style:font-size-complex="11pt"/>
    </style:style>
    <style:style style:name="T13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4" style:family="text">
      <style:text-properties fo:color="#000000" style:font-name="Calibri" fo:font-size="11pt" style:font-size-asian="11pt" style:font-name-complex="Calibri1" style:font-size-complex="11pt"/>
    </style:style>
    <style:style style:name="T15" style:family="text">
      <style:text-properties fo:color="#000000" style:font-name="Calibri" fo:font-size="11pt" style:font-size-asian="11pt" style:font-name-complex="Calibri1" style:font-size-complex="11pt" style:font-weight-complex="normal"/>
    </style:style>
    <style:style style:name="T16" style:family="text">
      <style:text-properties fo:color="#000000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T19" style:family="text">
      <style:text-properties style:font-name="Calibri Light" style:font-name-complex="Calibri Light1"/>
    </style:style>
    <style:style style:name="T20" style:family="text">
      <style:text-properties style:font-name="Calibri Light" style:font-name-asian="Times New Roman1" style:language-asian="pl" style:country-asian="PL" style:font-name-complex="Calibri Light1"/>
    </style:style>
    <style:style style:name="T21" style:family="text">
      <style:text-properties style:font-name="Calibri Light" fo:font-size="10pt" style:font-name-asian="Times New Roman1" style:font-size-asian="10pt" style:language-asian="pl" style:country-asian="PL" style:font-name-complex="Calibri Light1" style:font-size-complex="10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style:style style:name="fr2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NKIETA</text:span></text:p>
      <text:list xml:id="list8778258795279866277" text:style-name="WWNum1">
        <text:list-item>
          <text:p text:style-name="P17"><text:span text:style-name="T3">DANE FORMALNE</text:span></text:p>
        </text:list-item>
      </text:list>
      <text:p text:style-name="P3"><text:span text:style-name="T3">Imię i nazwisko:</text:span></text:p>
      <text:p text:style-name="P3"><text:span text:style-name="T3">______________________________________________________________________________________</text:span></text:p>
      <text:p text:style-name="P3"><text:span text:style-name="T3">Telefon:</text:span></text:p>
      <text:p text:style-name="P6">_____________________________________________________________________________________</text:p>
      <text:p text:style-name="P12"><text:span text:style-name="T3">Adres nieruchomości: </text:span></text:p>
      <text:p text:style-name="P7">_____________________________________________________________________________________</text:p>
      <text:p text:style-name="P7">_____________________________________________________________________________________</text:p>
      <text:p text:style-name="P6"/>
      <text:p text:style-name="P3"><text:span text:style-name="T3">Typ budynku:</text:span></text:p>
      <text:p text:style-name="P19"><text:span text:style-name="T4">[tak / nie] dom jednorodzinny </text:span></text:p>
      <text:p text:style-name="P19"><text:span text:style-name="T4">[tak / nie] dom jednorodzinny bliźniak</text:span></text:p>
      <text:p text:style-name="P19"><text:span text:style-name="T4">[tak / nie] mieszkanie w budynku wielorodzinnym</text:span></text:p>
      <text:p text:style-name="P19"><text:span text:style-name="T4">[tak / nie] dom jednorodzinny, zabudowa szeregowa</text:span></text:p>
      <text:p text:style-name="P19"><text:span text:style-name="T4">inny , jaki …………………………………..</text:span></text:p>
      <text:p text:style-name="P3"><text:span text:style-name="T3"/></text:p>
      <text:p text:style-name="P3"><text:span text:style-name="T3">Tytuł własności:________________________________________________________________________</text:span></text:p>
      <text:p text:style-name="P8"><text:span text:style-name="T3">Powierzchnia ogrzewania budynku / lokalu: _________________________________________________</text:span></text:p>
      <text:p text:style-name="P4"><draw:frame draw:style-name="fr2" draw:name="Ramka2" text:anchor-type="paragraph" svg:x="-0.002cm" svg:y="-0.18cm" fo:min-width="0.041cm" draw:z-index="1"><draw:text-box fo:min-height="0cm"><text:p text:style-name="Standard"/></draw:text-box></draw:frame><draw:frame draw:style-name="fr1" draw:name="Ramka1" text:anchor-type="paragraph" svg:x="-0.002cm" svg:y="1.542cm" fo:min-width="0.041cm" draw:z-index="0"><draw:text-box fo:min-height="0cm"><text:p text:style-name="Standard"/></draw:text-box></draw:frame><text:span text:style-name="T3"/></text:p>
      <text:p text:style-name="P4"><text:span text:style-name="T3">Liczba mieszkańców:_____________________________________________________________________</text:span></text:p>
      <text:p text:style-name="P3"><text:span text:style-name="T16"/></text:p>
      <text:p text:style-name="P3"><text:span text:style-name="T16">Czy w budynku prowadzona jest działalność gospodarcza ? <text:s text:c="9"/></text:span><text:span text:style-name="T23">[tak/nie]</text:span></text:p>
      <text:p text:style-name="P15"><text:span text:style-name="T14"/></text:p>
      <text:p text:style-name="P15"><text:span text:style-name="T14">Czy istnieje możliwość podłączenia do ciepłowni ? <text:s text:c="22"/></text:span>[tak/nie]</text:p>
      <text:p text:style-name="P15"><text:span text:style-name="T14"/></text:p>
      <text:p text:style-name="P15"><text:span text:style-name="T14">Czy istnieje możliwość przyłączenia sieci gazowej? <text:s text:c="22"/></text:span>[tak/nie]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list xml:id="list35464501" text:continue-numbering="true" text:style-name="WWNum1">
        <text:list-item>
          <text:p text:style-name="P17"><text:soft-page-break/><text:span text:style-name="T3">DANE DOTYCZĄCE ŹRÓDŁA OGRZEWANIA</text:span></text:p>
        </text:list-item>
      </text:list>
      <text:p text:style-name="Standard"><text:span text:style-name="T3">Rodzaj urządzenia grzewczego, stosowane paliwo:</text:span></text:p>
      <text:p text:style-name="P9">______________________________________________________________________________________</text:p>
      <text:p text:style-name="P1"><text:span text:style-name="T3">Moc znamionowa [kW]: __________________________________________________________________</text:span></text:p>
      <text:p text:style-name="P10"/>
      <text:p text:style-name="P1"><text:span text:style-name="T3">Źródło dodatkowe, moc: _________________________________________________________________</text:span></text:p>
      <text:p text:style-name="P5"/>
      <text:list xml:id="list35484008" text:continue-numbering="true" text:style-name="WWNum1">
        <text:list-item>
          <text:p text:style-name="P17"><text:span text:style-name="T3">DANE DOTYCZĄCE SPOSOBU PRZYGOTOWANIA CIEPŁEJ WODY</text:span></text:p>
        </text:list-item>
      </text:list>
      <text:p text:style-name="P1"><text:span text:style-name="T3">Rodzaj urządzenia grzewczego: _____________________________________________________________</text:span></text:p>
      <text:p text:style-name="P1"><text:span text:style-name="T3">_______________________________________________________________________________________</text:span></text:p>
      <text:p text:style-name="P5"/>
      <text:p text:style-name="P1"><text:span text:style-name="T3">Moc znamionowa [kW]: __________________________________________________________________</text:span></text:p>
      <text:p text:style-name="P5"/>
      <text:p text:style-name="Standard"><text:span text:style-name="T3">Źródło dodatkowe, moc</text:span><text:span text:style-name="T18">: ________________________________________________________________</text:span></text:p>
      <text:p text:style-name="P5"/>
      <text:list xml:id="list35474140" text:continue-numbering="true" text:style-name="WWNum1">
        <text:list-item>
          <text:p text:style-name="P17"><text:span text:style-name="T3">DANE DOTYCZĄCE ZUŻYCIA PALIW </text:span></text:p>
        </text:list-item>
      </text:list>
      <text:p text:style-name="Standard">Roczne zużycie paliwa na potrzeby <text:s/>ogrzewania [tona]: ___________________________________________</text:p>
      <text:p text:style-name="P5"/>
      <text:p text:style-name="Standard">Roczne zużycie paliwa na potrzeby <text:s/>ciepłej wody [tona]: __________________________________________</text:p>
      <text:p text:style-name="P5"/>
      <text:list xml:id="list35493781" text:continue-numbering="true" text:style-name="WWNum1">
        <text:list-item>
          <text:p text:style-name="P17"><text:span text:style-name="T3">DANE DOTYCZĄCE MODERNIZACJI INSTALACJI OGRZEWCZEJ </text:span></text:p>
        </text:list-item>
      </text:list>
      <text:p text:style-name="P13"><text:span text:style-name="T19">Montaż nowego kotła na biomasę<text:tab/><text:tab/>[tak/nie]</text:span></text:p>
      <text:p text:style-name="P13"><text:span text:style-name="T19">Montaż nowego kotła gazowego<text:tab/><text:tab/>[tak/nie]</text:span></text:p>
      <text:p text:style-name="P13"><text:span text:style-name="T19">Montaż pompy ciepła<text:tab/><text:tab/><text:tab/><text:tab/>[tak/nie]</text:span></text:p>
      <text:p text:style-name="P14"><text:span text:style-name="T20">Montaż instalacji fotowoltaicznej<text:tab/><text:tab/></text:span><text:span text:style-name="T19">[tak/nie]</text:span></text:p>
      <text:p text:style-name="P14"><text:span text:style-name="T20">Montaż ogrzewania elektrycznego<text:tab/><text:tab/></text:span><text:span text:style-name="T19">[tak/nie]</text:span></text:p>
      <text:p text:style-name="P14"><text:span text:style-name="T20">Montaż kolektorów słonecznych<text:tab/><text:tab/><text:tab/></text:span><text:span text:style-name="T19">[tak/nie]</text:span></text:p>
      <text:p text:style-name="P11">Montaż innych niż wymienione odnawialnych źródeł energii (jakich)<text:span text:style-name="T3">:________________________________</text:span></text:p>
      <text:list xml:id="list35466413" text:continue-numbering="true" text:style-name="WWNum1">
        <text:list-item>
          <text:p text:style-name="P17"><text:soft-page-break/><text:span text:style-name="T3">DANE DOTYCZĄCE MODERNIZACJI INSTALACJI CIEPŁEJ WODY </text:span></text:p>
        </text:list-item>
      </text:list>
      <text:p text:style-name="P2">Montaż nowego kotła na biomasę <text:tab/><text:tab/>[tak/nie]</text:p>
      <text:p text:style-name="P2">Montaż nowego kotła gazowego <text:tab/><text:tab/>[tak/nie]</text:p>
      <text:p text:style-name="P2">Montaż pompy ciepła <text:tab/><text:tab/><text:tab/><text:tab/>[tak/nie]</text:p>
      <text:p text:style-name="P11">Montaż instalacji fotowoltaicznej <text:tab/><text:tab/>[tak/nie]</text:p>
      <text:p text:style-name="P11">Montaż ogrzewania elektrycznego <text:tab/><text:tab/>[tak/nie]</text:p>
      <text:p text:style-name="P11">Montaż innych niż wymienione odnawialnych źródeł energii (jakich): _______________________________</text:p>
      <text:p text:style-name="P5"/>
      <text:p text:style-name="P1"><text:span text:style-name="T3">Data sporządzenia ankiety: ________________________________________________________________</text:span></text:p>
      <text:p text:style-name="P5"/>
      <text:p text:style-name="P18"><text:span text:style-name="T22"><text:s text:c="6"/></text:span></text:p>
      <text:p text:style-name="P11"><text:span text:style-name="T7">Wyrażam zgodę na: </text:span><text:span text:style-name="T5">Przetwarzanie przez </text:span><text:span text:style-name="T12">Urząd Miasta w Wojcieszowie danych </text:span><text:span text:style-name="T5">osobowych zawartych<text:line-break/>w niniejszej ankiecie, do celów realizacji projektu, zgodnie z ustawą </text:span><text:span text:style-name="T11">o ochronie danych osobowych </text:span><text:span text:style-name="T10">z dnia 29.08.1997 r. z późniejszymi zmianami. </text:span></text:p>
      <text:p text:style-name="P11"><text:span text:style-name="T6">Oświadczam,</text:span><text:span text:style-name="T11"> że zostałem/zostałam poinformowany/poinformowana, </text:span><text:span text:style-name="T6">że przesłanie niniejszej ankiety <text:s text:c="18"/></text:span><text:span text:style-name="T8">nie jest jednoznaczne z uzyskaniem dofinansowania</text:span><text:span text:style-name="T5">.</text:span></text:p>
      <text:p text:style-name="P11"><text:span text:style-name="T5"/></text:p>
      <text:p text:style-name="P11"><text:span text:style-name="T5"/></text:p>
      <text:p text:style-name="P11"><text:bookmark text:name="_GoBack"/><text:span text:style-name="T5"><text:tab/><text:tab/><text:tab/><text:tab/><text:tab/><text:tab/><text:tab/><text:tab/></text:span><text:span text:style-name="T17">……………………......................................……..</text:span></text:p>
      <text:p text:style-name="P11"><text:span text:style-name="T17"><text:tab/><text:tab/><text:tab/><text:tab/><text:tab/><text:tab/><text:tab/><text:tab/><text:tab/><text:tab/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" fo:font-size="12pt" style:font-size-asian="12pt" style:font-name-complex="Arial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ody_20_text" style:display-name="Body text" style:family="paragraph" style:parent-style-name="Standard" style:default-outline-level="" style:list-style-name="">
      <style:paragraph-properties fo:margin-top="0cm" fo:margin-bottom="0cm" fo:line-height="0.457cm" fo:text-align="justify" style:justify-single-word="false" fo:background-color="#ffffff">
        <style:background-image/>
      </style:paragraph-properties>
      <style:text-properties style:font-name="Calibri" fo:font-size="9pt" style:font-size-asian="9pt" style:font-name-complex="Calibri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ody_20_text_5f_" style:display-name="Body text_" style:family="text">
      <style:text-properties style:font-name="Calibri" fo:font-size="9pt" style:font-size-asian="9pt" style:font-name-complex="Calibr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Laba</meta:initial-creator>
    <dc:creator>Patrycja Kogut</dc:creator>
    <meta:editing-cycles>2</meta:editing-cycles>
    <meta:creation-date>2019-02-04T12:09:00</meta:creation-date>
    <dc:date>2019-02-04T15:27:31.72</dc:date>
    <meta:editing-duration>PT53M18S</meta:editing-duration>
    <meta:generator>OpenOffice/4.1.0$Win32 OpenOffice.org_project/410m18$Build-9764</meta:generator>
    <meta:document-statistic meta:table-count="0" meta:image-count="0" meta:object-count="0" meta:page-count="3" meta:paragraph-count="55" meta:word-count="274" meta:character-count="3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