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style>
    <style:style style:name="P2" style:family="paragraph" style:parent-style-name="Standard">
      <style:paragraph-properties fo:margin-top="0.176cm" fo:margin-bottom="0.176cm" fo:text-align="justify" style:justify-single-word="false"/>
    </style:style>
    <style:style style:name="P3" style:family="paragraph" style:parent-style-name="Standard">
      <style:paragraph-properties fo:margin-top="0.176cm" fo:margin-bottom="0.176cm"/>
      <style:text-properties style:font-name="Times New Roman" style:font-name-asian="Times New Roman1" style:language-asian="pl" style:country-asian="PL" style:font-name-complex="Times New Roman1"/>
    </style:style>
    <style:style style:name="P4" style:family="paragraph" style:parent-style-name="Standard">
      <style:paragraph-properties fo:margin-top="0.176cm" fo:margin-bottom="0.176cm" fo:line-height="100%"/>
      <style:text-properties style:font-name="Times New Roman" style:font-name-asian="Times New Roman1" style:language-asian="pl" style:country-asian="PL" style:font-name-complex="Times New Roman1"/>
    </style:style>
    <style:style style:name="P5" style:family="paragraph" style:parent-style-name="Standard">
      <style:paragraph-properties fo:margin-top="0.176cm" fo:margin-bottom="0.176cm" fo:line-height="100%"/>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9" style:family="paragraph" style:parent-style-name="Standard">
      <style:paragraph-properties fo:margin-top="0cm" fo:margin-bottom="0cm" fo:text-align="justify" style:justify-single-word="false"/>
      <style:text-properties style:font-name="Times New Roman" style:font-name-complex="Times New Roman1" style:font-weight-complex="bold"/>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212cm" fo:margin-bottom="0.353cm" fo:text-align="justify" style:justify-single-word="false"/>
    </style:style>
    <style:style style:name="P12" style:family="paragraph" style:parent-style-name="List_20_Paragraph" style:list-style-name="WWNum3">
      <style:paragraph-properties fo:margin-top="0.176cm" fo:margin-bottom="0.176cm" fo:line-height="100%"/>
    </style:style>
    <style:style style:name="P13" style:family="paragraph" style:parent-style-name="Heading_20_2" style:master-page-name="Standard">
      <style:paragraph-properties style:page-number="auto"/>
    </style:style>
    <style:style style:name="P14" style:family="paragraph" style:parent-style-name="bodytext">
      <style:paragraph-properties fo:line-height="115%" fo:text-align="justify" style:justify-single-word="false"/>
    </style:style>
    <style:style style:name="P15" style:family="paragraph" style:parent-style-name="Normal_20__28_Web_29_">
      <style:paragraph-properties fo:line-height="115%"/>
    </style:style>
    <style:style style:name="P16" style:family="paragraph" style:parent-style-name="Normal_20__28_Web_29_">
      <style:text-properties fo:font-size="11pt" style:font-size-asian="11pt" style:font-size-complex="11pt" style:font-weight-complex="bold"/>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weight-complex="bold"/>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9" style:family="text">
      <style:text-properties style:font-name="Times New Roman" fo:font-weight="bold" style:language-asian="pl" style:country-asian="PL" style:font-weight-asian="bold" style:font-name-complex="Times New Roman1" style:font-weight-complex="bold"/>
    </style:style>
    <style:style style:name="T10" style:family="text">
      <style:text-properties style:font-name="Times New Roman" style:font-name-asian="Times New Roman1" style:language-asian="pl" style:country-asian="PL" style:font-name-complex="Times New Roman1"/>
    </style:style>
    <style:style style:name="T11" style:family="text">
      <style:text-properties style:font-name="Times New Roman" style:font-name-asian="Times New Roman1" style:language-asian="pl" style:country-asian="PL" style:font-name-complex="Times New Roman1" style:font-weight-complex="bold"/>
    </style:style>
    <style:style style:name="T12" style:family="text">
      <style:text-properties style:font-name="Times New Roman" style:language-asian="pl" style:country-asian="PL" style:font-name-complex="Times New Roman1"/>
    </style:style>
    <style:style style:name="T13" style:family="text">
      <style:text-properties style:font-name="Times New Roman" style:language-asian="pl" style:country-asian="PL" style:font-name-complex="Times New Roman1" style:font-weight-complex="bold"/>
    </style:style>
    <style:style style:name="T14" style:family="text">
      <style:text-properties fo:color="#000000" style:font-name="Times New Roman" style:font-name-complex="Times New Roman1"/>
    </style:style>
    <style:style style:name="T15" style:family="text">
      <style:text-properties fo:color="#00000a" style:font-name="Times New Roman" style:text-underline-style="non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4137476172524175" text:style-name="Outline">
        <text:list-item>
          <text:list>
            <text:list-item>
              <text:h text:style-name="P13" text:outline-level="2"><text:span text:style-name="T1">Jesienią do ARiMR po pomoc z PROW 2014-2020 </text:span></text:h>
            </text:list-item>
            <text:list-item>
              <text:h text:style-name="Heading_20_2" text:outline-level="2"><text:span text:style-name="T1">W jesiennej ofercie Agencji Restrukturyzacji i Modernizacji Rolnictwa znajduje się szereg programów pomocy skierowanych do mieszkańców wsi. Przedstawiamy krótki informator o tych instrumentach wsparcia, które są obecnie dostępne w ramach Programu Rozwoju Obszarów Wiejskich na lata 2014-2020. <text:s/>Wśród nich są dwie nowości. <text:s text:c="4"/></text:span></text:h>
            </text:list-item>
            <text:list-item>
              <text:h text:style-name="Heading_20_2" text:outline-level="2"><text:span text:style-name="T1">TWORZENIE GRUP PRODUCENTÓW </text:span></text:h>
            </text:list-item>
          </text:list>
        </text:list-item>
      </text:list>
      <text:p text:style-name="Standard"><text:span text:style-name="T7">28 października 2019 r. </text:span><text:span text:style-name="T6">Agencja rozpocznie przyjmowanie wniosków o udzielenie wsparcia finansowego na „Tworzenie grup producentów i organizacji producentów”. Nabór zakończy się</text:span><text:span text:style-name="T7"> </text:span><text:span text:style-name="T8">13 grudnia. </text:span></text:p>
      <text:p text:style-name="Standard"><text:span text:style-name="T5">Pomoc skierowana jest do nowych grup producentów rolnych, uznanych</text:span><text:span text:style-name="T10"> od 22 grudnia 2018 r.</text:span><text:span text:style-name="T5"> W ich skład muszą wchodzić wyłącznie osoby fizyczne, </text:span><text:span text:style-name="T10">działające jako przedsiębiorcy prowadzący mikro, małe lub średnie przedsiębiorstwo.</text:span><text:span text:style-name="T5"> </text:span><text:span text:style-name="T10">Ponadto o wsparcie mogą starać się grupy, które spełniają następujące warunki: </text:span><text:span text:style-name="T5">zostały uznane przez dyrektora oddziału regionalnego ARiMR na podstawie planu biznesowego;</text:span><text:span text:style-name="T8"> </text:span><text:span text:style-name="T10">łączą producentów jednego produktu lub grupy produktów, którzy nie byli członkami grupy producentów lub organizacji producentów utworzonej ze względu na ten sam produkt lub grupę produktów, której przyznano i wypłacono pomoc na rozpoczęcie działalności ze środków UE po 1 maja 2004 r.; w skład grupy producentów nie wchodzą małżonkowie członków, o których mowa powyżej oraz osoby powiązane bezpośrednio z nimi kapitałowo lub osobowo;</text:span><text:span text:style-name="T8"> </text:span><text:span text:style-name="T10">zadeklarują realizację planu biznesowego w trakcie trwania 5-letniego okresu wsparcia. </text:span></text:p>
      <text:p text:style-name="P1"><text:span text:style-name="T11">Pomoc przyznawana jest</text:span><text:span text:style-name="T10"> w okresie pierwszych 5 lat funkcjonowania grupy liczonych od dnia jej uznania. Wysokość pomocy finansowej, jaką może otrzymać grupa, zależy od wartości przychodów netto uzyskanych ze sprzedaży produktów lub grupy produktów, wytworzonych przez jej członków w poszczególnych latach. Ważne jest, że odbiorcami produktów nie mogą być osoby należące do grupy producentów, współmałżonkowie takich osób, podmioty powiązane kapitałowo lub osobowo z beneficjentem lub jego współmałżonkiem. </text:span></text:p>
      <text:p text:style-name="P1"><text:span text:style-name="T11">Wysokość pomocy od 2019 r. wzrosła i wynosi obecnie: </text:span><text:span text:style-name="T5">w pierwszym roku - 10 proc. przychodów netto,</text:span><text:span text:style-name="T10"> </text:span><text:span text:style-name="T5">w drugim roku - 9 proc.,</text:span><text:span text:style-name="T10"> </text:span><text:span text:style-name="T5">w trzecim roku - 8 proc. w czwartym roku - 7 proc., w piątym roku - 6 proc. </text:span><text:span text:style-name="T6">Maksymalny limit pomocy to 100 tys. euro w każdym roku pięcioletniego okresu przyznawania wsparcia.</text:span><text:span text:style-name="T5"> </text:span></text:p>
      <text:p text:style-name="P15"><text:span text:style-name="T1">Wsparcia nie można otrzymać na tworzenie grup producentów zajmujących się hodowlą drobiu, wyrobami z mięsa drobiowego i jego podrobów. </text:span></text:p>
      <text:p text:style-name="P7"><text:span text:style-name="T7">ROZWÓJ USŁUG ROLNICZYCH</text:span></text:p>
      <text:p text:style-name="P8"/>
      <text:p text:style-name="P6"><text:span text:style-name="T7">Do 20 listopada </text:span><text:span text:style-name="T6">przedsiębiorcy, którzy świadczą usługi na rzecz rolników i chcą rozwijać swoją działalność, mogą złożyć wniosek o pomoc na „Rozwój przedsiębiorczości – rozwój usług rolniczych”. </text:span></text:p>
      <text:p text:style-name="P9"/>
      <text:p text:style-name="P10"><text:span text:style-name="T6">O dotację </text:span><text:span text:style-name="T10">może ubiegać się osoba fizyczna, osoba prawna, jednostka organizacyjna nieposiadająca osobowości prawnej, która jako mikro- lub małe przedsiębiorstwo wykonuje działalność gospodarczą obejmującą świadczenie usług dla gospodarstw rolnych</text:span><text:span text:style-name="T5"> </text:span><text:span text:style-name="T10">w zakresie co najmniej jednego z następujących kodów Polskiej Klasyfikacji Działalności: </text:span><text:span text:style-name="T5">01.61.Z - Działalność usługowa wspomagająca produkcję roślinną;</text:span><text:span text:style-name="T10"> </text:span><text:span text:style-name="T5">01.62.Z - Działalność usługowa wspomagająca chów i hodowlę zwierząt gospodarskich;</text:span><text:span text:style-name="T10"> </text:span><text:span text:style-name="T5">01.63.Z - Działalność usługowa następująca po zbiorach </text:span><text:span text:style-name="T10">przez okres co najmniej dwóch lat poprzedzających dzień złożenia wniosku</text:span><text:span text:style-name="T5">.</text:span></text:p>
      <text:p text:style-name="P14"><text:soft-page-break/><text:span text:style-name="T1">Refundacji podlega do 50 proc. kosztów kwalifikowalnych, <text:s/>do których zalicza się m.in. koszty zakupu lub leasingu (zakończonego przeniesieniem prawa własności) nowych maszyn, narzędzi lub urządzeń do produkcji rolnej, aparatury pomiarowej i kontrolnej, sprzętu komputerowego i oprogramowania służących do zarządzania przedsiębiorstwem, opłat za patenty i licencje. </text:span><text:span text:style-name="T2">Pomoc przyznaje się i wypłaca</text:span><text:span text:style-name="T1"> do wysokości limitu, który wynosi maksymalnie 500 tys. zł na jednego beneficjenta. </text:span></text:p>
      <text:p text:style-name="P2"><text:span text:style-name="T10">Dofinansowanie nie obejmuje zakupu nieruchomości, rzeczy używanych, jak także kosztów robót budowlanych, leasingu zwrotnego oraz podatku VAT. </text:span></text:p>
      <text:p text:style-name="P2"><text:span text:style-name="T10">Z pomocy wykluczone są podmioty które otrzymały wsparcie w ramach działania „Modernizacja gospodarstw rolnych” objętego PROW na lata 2007-2013. Co ważne, warunek ten dotyczy wnioskodawcy, a nie małżonka.</text:span></text:p>
      <text:p text:style-name="P1"><text:span text:style-name="T8">ROLNICZY HANDEL DETALICZNY </text:span></text:p>
      <text:p text:style-name="P2"><text:span text:style-name="T8">Od 21 listopada do 20 grudnia 2019 r.</text:span><text:span text:style-name="T11"> będzie trwał nabór wniosków na tzw. małe przetwórstwo. Tym razem jednak, i to jest nowość w PROW 2014-2020, będzie on adresowany wyłącznie do tych, którzy </text:span><text:span text:style-name="T10">zajmują się lub chcą podjąć działalność w ramach </text:span><text:span text:style-name="T11">rolniczego handlu detalicznego (RHD).</text:span></text:p>
      <text:p text:style-name="P2"><text:span text:style-name="T14">O pomoc będą się mogli ubiegać rolnicy lub ich małżonkowie, ubezpieczeni w KRUS z mocy ustawy w pełnym zakresie, którzy już prowadzą lub zamierzają prowadzić działalność przetwórczą i sprzedaż produktów przetworzonych w ramach </text:span><text:span text:style-name="T5">rolniczego handlu detalicznego (RHD).</text:span><text:span text:style-name="T14"> Lista produktów przetwarzanych i jednocześnie zbywanych (wymóg łączny) obejmuje w tym przypadku m.in. przetwory z owoców i warzyw, przetwory zbożowe, oleje; wędliny, produkty mleczne.</text:span></text:p>
      <text:p text:style-name="P11"><text:span text:style-name="T14">Wsparcie jest przyznawane w formie refundacji do 50 proc. kosztów kwalifikowalnych poniesionych na realizację inwestycji. </text:span><text:span text:style-name="T5">Maksymalna kwota pomocy wynosi 100 tys. zł.   </text:span></text:p>
      <text:p text:style-name="P11"><text:span text:style-name="T11">W k</text:span><text:span text:style-name="T14">atalogu kosztów inwestycji, na które można otrzymać dofinansowanie, są m.in. koszty zakupu maszyn, urządzeń i wyposażenia niezbędnego do prowadzenia działalności w zakresie przetwarzania produktów rolnych, koszty budowy lub modernizacji budynków wykorzystywanych do prowadzenia działalności przetwórczej, w tym koszty dostosowania pomieszczeń gospodarczych oraz pomieszczeń służących dotychczas przygotowaniu posiłków; zakupu tzw. kontenerów (obiektów budowlanych), gdzie będzie prowadzona działalność przetwórcza, pod warunkiem, że będą one trwale związane z nieruchomością; zakupu wraz z instalacją maszyn lub urządzeń do przetwarzania i magazynowania, aparatury pomiarowej i kontrolnej. </text:span></text:p>
      <text:p text:style-name="P11"><text:span text:style-name="T14">Warto podkreślić, że dofinansowanie nie obejmuje zakupu środków transportu oraz używanych maszyn, urządzeń lub sprzętu. </text:span></text:p>
      <text:p text:style-name="P1"><text:span text:style-name="T9">INWESTYCJE W NAWADNIANIE GOSPODARSTW </text:span></text:p>
      <text:p text:style-name="P1"><text:span text:style-name="T7">22 listopada 2019 r. </text:span><text:span text:style-name="T6">jest ostatnim dniem na złożenie wniosku w ARiMR przez tych </text:span><text:span text:style-name="T13">rolników, którzy chcą zabezpieczyć swoje uprawy przed skutkami suszy i otrzymać dotację na inwestycje w nawadnianie gospodarstwa rolnego. <text:s/></text:span></text:p>
      <text:p text:style-name="P1"><text:span text:style-name="T12">Ta nowa forma pomocy realizowana jest w ramach działania „Modernizacja gospodarstw rolnych”. Wsparciem finansowym mogą zostać objęte trzy kategorie inwestycji:</text:span><text:span text:style-name="T9"> </text:span><text:span text:style-name="T12">ulepszające już istniejące instalacje nawadniające; powiększające obszar nawadniania; jednocześnie powiększające obszar nawadniania oraz ulepszające już istniejące instalacje.</text:span></text:p>
      <text:p text:style-name="P1"><text:span text:style-name="T12">Ubiegając się o dotację na nawadnianie należy: w przypadku ulepszenia istniejących instalacji –doprowadzić do oszczędności wody na poziomie co najmniej 10 proc.; w przypadku powiększenia obszaru nawadniania – wykazać brak znaczącego negatywnego oddziaływania inwestycji na </text:span><text:soft-page-break/><text:span text:style-name="T12">środowisko; w przypadku inwestycji wpływających na jednolite części wód powierzchniowych lub podziemnych, których stan ze względu na ilość wody został w planie gospodarowania wodami w dorzeczu określony jako mniej niż dobry – wykazać  faktyczną (efektywną) oszczędność wody. Stąd też każda z inwestycji w nawadnianie musi mieć zainstalowane urządzenie do pomiaru zużycia wody.</text:span></text:p>
      <text:p text:style-name="P1"><text:span text:style-name="T5">Pomoc finansowa na jednego beneficjenta i jedno gospodarstwo wynosi maksymalnie 100 tys. zł, przy czym refundacji podlega </text:span><text:span text:style-name="T12">50 proc. kosztów poniesionych na realizację inwestycji</text:span><text:span text:style-name="T9"> (</text:span><text:span text:style-name="T12">60 proc. w przypadku młodego rolnika). </text:span></text:p>
      <text:p text:style-name="P1"><text:span text:style-name="T12">Rolnicy mogą sfinansować z tego programu m.in. </text:span><text:span text:style-name="T5">budowę studni i zbiorników; zakup maszyn i urządzeń do poboru, magazynowania, uzdatniania, odzyskiwania lub rozprowadzania wody, instalacji nawadniających i systemów do sterowania nawadnianiem. </text:span></text:p>
      <text:p text:style-name="Normal_20__28_Web_29_"><text:span text:style-name="T2">Nabory dotyczące nawadniania w gospodarstwach rolnym będą ogłaszane cyklicznie.</text:span></text:p>
      <text:p text:style-name="P16"/>
      <text:list xml:id="list28676235" text:continue-numbering="true" text:style-name="Outline">
        <text:list-item>
          <text:list>
            <text:list-item>
              <text:h text:style-name="Heading_20_2" text:outline-level="2"><text:span text:style-name="T1">ZAPOBIEGANIE KLĘSKOM ŻYWIOŁOWYM </text:span></text:h>
            </text:list-item>
          </text:list>
        </text:list-item>
      </text:list>
      <text:p text:style-name="P15"><text:span text:style-name="T1">Również do </text:span><text:span text:style-name="T3">22 listopada 2019 r. </text:span><text:span text:style-name="T1">można składać wnioski o „Wsparcie inwestycji w środki zapobiegawcze, których celem jest ograniczenie skutków prawdopodobnych klęsk żywiołowych, niekorzystnych zjawisk klimatycznych i katastrof”. </text:span></text:p>
      <text:p text:style-name="P1"><text:span text:style-name="T10">O przyznanie pomocy mogą ubiegać się dwie grupy odbiorców. Pierwszą są rolnicy prowadzący chów lub hodowlę nie mniej niż 50 świń, którzy chcą w swoich gospodarstwach zrealizować inwestycje zapobiegające rozprzestrzenianiu się ASF. Maksymalny limit wsparcia to 100 tys. zł. Pieniądze można przeznaczyć m.in. na budowę ogrodzeń chlewni, utworzenie lub zmodernizowanie zadaszonej niecki do dezynfekcji, zakup urządzeń do dezynfekcji, remont pomieszczeń w celu utrzymywania świń w odrębnych, zamkniętych pomieszczeniach. <text:s/></text:span></text:p>
      <text:p text:style-name="P1"><text:span text:style-name="T10">Drugą grupę stanowią spółki wodne lub związki spółek wodnych, które zamierzają zaopatrzyć się w sprzęt do utrzymania urządzeń wodnych służących zabezpieczeniu gospodarstw przed zalaniem, podtopieniem lub nadmiernym uwilgoceniem spowodowanym przez powódź lub deszcz nawalny. W tym przypadku limit pomocy wynosi 1 mln zł. </text:span></text:p>
      <text:p text:style-name="P1"><text:span text:style-name="T10">Maksymalny poziom dofinansowania w obu przypadkach wynosi 80 proc.</text:span></text:p>
      <text:p text:style-name="P3"/>
      <text:p text:style-name="P3"/>
      <text:p text:style-name="Normal_20__28_Web_29_"><text:span text:style-name="T3">ODBUDOWA PRODUKCJI W GOSPODARSTWIE <text:s/> </text:span></text:p>
      <text:p text:style-name="P15"><text:span text:style-name="T2">Do </text:span><text:span text:style-name="T4">31 grudnia 2019 r. </text:span><text:span text:style-name="T2">mogą ubiegać się o pomoc rolnicy, którzy ponieśli w gospodarstwach straty spowodowane klęskami żywiołowymi lub wystąpieniem afrykańskiego pomoru świń (ASF). Nie warto jednak czekać ze złożeniem wniosku do ostatniej chwili. Pomoc jest <text:s/>bowiem przyznawana według kolejności wpływu wniosków do Agencji. </text:span></text:p>
      <text:p text:style-name="P5"><text:span text:style-name="T10">O udzielenie wsparcia w ramach działania „Inwestycje odtwarzające potencjał produkcji rolnej”  mogą ubiegać się dwie grupy rolników. Pierwszą stanowią ci gospodarze, którzy ponieśli straty spowodowane przez co najmniej jedną z następujących klęsk żywiołowych: powódź, deszcz nawalny, suszę, przymrozki wiosenne, ujemne skutki przezimowania, obsunięcie się ziemi, lawinę, grad, huragan, uderzenie pioruna. Drugą grupą są rolnicy, którzy w celu zwalczania ASF musieli wybić świnie lub zniszczyć ich zwłoki. </text:span></text:p>
      <text:p text:style-name="P5"><text:span text:style-name="T10">Przyznanie wsparcia uzależnione jest od powstania w gospodarstwie szkód spowodowanych przynajmniej przez jedną z wymienionych klęsk żywiołowych bądź strat spowodowanych wystąpieniem ASF. Warunek: miały one miejsce w roku, w którym jest składany wniosek o przyznanie pomocy lub w co najmniej jednym z dwóch lat poprzedzających rok składania takiego wniosku. </text:span></text:p>
      <text:p text:style-name="P5"><text:soft-page-break/><text:span text:style-name="T10">Straty w uprawach rolnych, zwierzętach gospodarskich czy rybach muszą wynosić co najmniej 30 proc. średniej rocznej produkcji rolnej lub dotyczyć składnika gospodarstwa, którego odtworzenie wymaga poniesienia kosztów kwalifikujących się do udzielenia wsparcia. Wysokość poniesionych strat z powodu wystąpienia klęski szacuje komisja powołana przez wojewodę. Na tej podstawie określana jest wysokość pomocy, jaką może otrzymać rolnik. <text:s/></text:span></text:p>
      <text:p text:style-name="P5"><text:span text:style-name="T10">Natomiast w przypadku wstąpienia ASF o pomoc mogą ubiegać się rolnicy, którym powiatowy lekarz weterynarii nakazał, w drodze decyzji, zabicie świń lub zniszczenie ich zwłok w celu zwalczania ASF oraz jeżeli na dzień wydania tej decyzji utracili co najmniej 30 proc. posiadanych świń. </text:span></text:p>
      <text:p text:style-name="P5"><text:span text:style-name="T10">Wsparcie w obu przypadkach nie może przekroczyć limitu pomocy, który wynosi do 300 tys. zł na rolnika i gospodarstwo. Refundacji podlega do 80 proc. kosztów kwalifikowalnych.</text:span></text:p>
      <text:p text:style-name="P4"><text:bookmark text:name="_GoBack"/></text:p>
      <text:p text:style-name="P5"><text:span text:style-name="T10">Szczegółowe informacje: </text:span><text:span text:style-name="T11"><text:s/></text:span></text:p>
      <text:list xml:id="list8585695293769510412" text:style-name="WWNum3">
        <text:list-item>
          <text:p text:style-name="P12"><text:a xlink:type="simple" xlink:href="http://www.arimr.gov.pl" text:style-name="Internet_20_link" text:visited-style-name="Visited_20_Internet_20_Link">www.arimr.gov.pl</text:a><text:span text:style-name="T15">,</text:span><text:span text:style-name="T11"> </text:span></text:p>
        </text:list-item>
        <text:list-item>
          <text:p text:style-name="P12"><text:span text:style-name="T11">w punktach informacyjnych w biurach powiatowych i oddziałach ARiMR </text:span></text:p>
        </text:list-item>
        <text:list-item>
          <text:p text:style-name="P12"><text:span text:style-name="T11">pod numerem bezpłatnej infolinii: </text:span><text:span text:style-name="T5">800-38-00-8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Tekst_20_treści_20__28_3_29_" style:display-name="Tekst treści (3)" style:family="paragraph" style:parent-style-name="Standard" style:default-outline-level="" style:list-style-name="">
      <style:paragraph-properties fo:margin-top="0.318cm" fo:margin-bottom="0cm" fo:line-height="0.49cm" fo:text-align="center" style:justify-single-word="false" fo:orphans="0" fo:widows="0" fo:background-color="#ffffff">
        <style:background-image/>
      </style:paragraph-properties>
      <style:text-properties style:font-name="Arial Narrow" fo:font-size="12pt" fo:font-weight="bold" style:font-name-asian="Arial Narrow1" style:font-size-asian="12pt" style:font-weight-asian="bold" style:font-name-complex="Arial Narrow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ody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treści_20__28_3_29__5f_" style:display-name="Tekst treści (3)_" style:family="text" style:parent-style-name="Default_20_Paragraph_20_Font">
      <style:text-properties style:font-name="Arial Narrow" fo:font-size="12pt" fo:font-weight="bold" style:font-name-asian="Arial Narrow1" style:font-size-asian="12pt" style:font-weight-asian="bold" style:font-name-complex="Arial Narrow1" style:font-size-complex="12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fo:font-size="11pt" style:font-size-asian="11pt" style:font-name-complex="F"/>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luk-Jankowska Alicja</meta:initial-creator>
    <dc:creator>Mucha Paweł</dc:creator>
    <meta:editing-cycles>2</meta:editing-cycles>
    <meta:creation-date>2019-10-24T16:29:00</meta:creation-date>
    <dc:date>2019-10-24T16:29:00</dc:date>
    <meta:editing-duration>PT1S</meta:editing-duration>
    <meta:generator>OpenOffice/4.1.2$Win32 OpenOffice.org_project/412m3$Build-9782</meta:generator>
    <meta:document-statistic meta:table-count="0" meta:image-count="0" meta:object-count="0" meta:page-count="4" meta:paragraph-count="43" meta:word-count="1471" meta:character-count="110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