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7.999cm" fo:margin-right="0cm" fo:margin-top="0.212cm" fo:margin-bottom="0.212cm" fo:line-height="150%" fo:text-align="end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 style:list-style-name="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 style:list-style-name="">
      <style:paragraph-properties fo:margin-top="0.212cm" fo:margin-bottom="0.212cm" fo:text-align="justify" style:justify-single-word="false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 style:list-style-name="">
      <style:paragraph-properties fo:margin-top="0.212cm" fo:margin-bottom="0.212cm" fo:text-align="justify" style:justify-single-word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 style:list-style-name="">
      <style:paragraph-properties fo:margin-top="0.212cm" fo:margin-bottom="0.212cm" fo:line-height="150%" fo:text-align="justify" style:justify-single-word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">
      <style:paragraph-properties fo:margin-left="0.4cm" fo:margin-right="0cm" fo:margin-top="0.212cm" fo:margin-bottom="0.212cm" fo:text-align="justify" style:justify-single-word="false" fo:keep-together="always" fo:text-indent="-0.4cm" style:auto-text-indent="false" style:text-autospace="none">
        <style:tab-stops/>
      </style:paragraph-properties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 style:list-style-name="">
      <style:paragraph-properties fo:margin-left="0.4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 style:list-style-name="">
      <style:paragraph-properties fo:margin-left="0.9cm" fo:margin-right="0cm" fo:margin-top="0.212cm" fo:margin-bottom="0.212cm" fo:text-align="justify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 style:list-style-name="">
      <style:paragraph-properties fo:margin-left="0.9cm" fo:margin-right="0cm" fo:margin-top="0.212cm" fo:margin-bottom="0.212cm" fo:text-align="center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 style:list-style-name="">
      <style:paragraph-properties fo:margin-left="0.9cm" fo:margin-right="0cm" fo:margin-top="0.212cm" fo:margin-bottom="0.212cm" fo:text-align="justify" style:justify-single-word="false" fo:text-indent="0.4cm" style:auto-text-indent="false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 style:list-style-name="">
      <style:paragraph-properties fo:margin-left="0.9cm" fo:margin-right="0cm" fo:margin-top="0.212cm" fo:margin-bottom="0.212cm" fo:text-align="center" style:justify-single-word="false" fo:text-indent="0.4cm" style:auto-text-indent="false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 style:list-style-name="">
      <style:paragraph-properties fo:margin-left="0.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 style:list-style-name="">
      <style:paragraph-properties fo:margin-left="0.9cm" fo:margin-right="0cm" fo:margin-top="0.212cm" fo:margin-bottom="0.212cm" fo:text-align="center" style:justify-single-word="false" fo:text-indent="0.4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list-style-name="">
      <style:paragraph-properties fo:margin-left="0.9cm" fo:margin-right="0cm" fo:margin-top="0.212cm" fo:margin-bottom="0.212cm" fo:text-align="end" style:justify-single-word="false" fo:text-indent="0.4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list-style-name="">
      <style:paragraph-properties fo:margin-left="0.9cm" fo:margin-right="0cm" fo:margin-top="0.212cm" fo:margin-bottom="0.212cm" fo:text-align="center" style:justify-single-word="false" fo:text-indent="0.4cm" style:auto-text-indent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 style:list-style-name="">
      <style:paragraph-properties fo:margin-left="7.62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 style:list-style-name="">
      <style:paragraph-properties fo:margin-left="7.62cm" fo:margin-right="0cm" fo:margin-top="0.212cm" fo:margin-bottom="0.212cm" fo:text-align="justify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 style:list-style-name="">
      <style:paragraph-properties fo:margin-left="0.9cm" fo:margin-right="0cm" fo:margin-top="0.212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 1 do Regulaminu<text:span text:style-name="T3"> <text:s/></text:span></text:p>
      <text:p text:style-name="P2">W N I O S E K <text:s/></text:p>
      <text:p text:style-name="P3"><text:span text:style-name="T4">o </text:span>udzielani<text:span text:style-name="T4">e</text:span> dotacji celowej z budżetu Gminy na realizację zadań w ramach "Programu Ograniczenia Niskiej Emisji w Gminie Wojcieszów", poprzez wymianę pieca węglowego na inne źródło ogrzewania w ramach dofinansowania ze środków Wojewódzkiego Funduszu Ochrony Środowiska i Gospodarki Wodnej we Wrocławiu.</text:p>
      <text:p text:style-name="P4">Dotychczasowe, średnioroczne zużycie paliwa - ………………………………………….........<text:span text:style-name="T4">...</text:span></text:p>
      <text:p text:style-name="P4">Moc źródła ciepła, które zostało zakupione lub zostanie zakupione w przyszłości …………………………………………...........................................................................……<text:span text:style-name="T4">........</text:span></text:p>
      <text:p text:style-name="P4">Proszę o dofinansowanie wymiany pieca węglowego na:</text:p>
      <text:p text:style-name="P4"><text:span text:style-name="T4">- </text:span>kocioł gazowy,</text:p>
      <text:p text:style-name="P4"><text:span text:style-name="T4">- </text:span>kocioł na lekki olej opałowy<text:span text:style-name="T4">,</text:span></text:p>
      <text:p text:style-name="P4"><text:span text:style-name="T4">- </text:span>piec zasilany prądem elektrycznym<text:span text:style-name="T4">,</text:span></text:p>
      <text:p text:style-name="P4"><text:span text:style-name="T4">- </text:span>kocioł na paliwa stałe charakteryzujący się parametrami co najmniej jak dla kotłów 5 klasy (wg PN-EN 303-5:2012)<text:span text:style-name="T4">,</text:span></text:p>
      <text:p text:style-name="P4"><text:span text:style-name="T4">- </text:span>kocioł na biomasę charakteryzujący się parametrami jw.<text:span text:style-name="T4">,</text:span> </text:p>
      <text:p text:style-name="P4">lub dofinansowanie wymiany lokalnego źródła ciepła zasilanego paliwami stałymi lub biomasą poprzez zastosowanie odnawialnych źródeł energii (OZE):</text:p>
      <text:p text:style-name="P4"><text:span text:style-name="T4">- </text:span>kolektory słoneczne<text:span text:style-name="T4">,</text:span></text:p>
      <text:p text:style-name="P4"><text:span text:style-name="T4">- </text:span>pompy ciepła<text:span text:style-name="T4">,</text:span></text:p>
      <text:p text:style-name="P4"><text:span text:style-name="T4">- </text:span>panele fotowoltaiczne<text:span text:style-name="T4">,</text:span></text:p>
      <text:p text:style-name="P4"><text:span text:style-name="T4">- </text:span>przydomowe elektrownie wiatrowe<text:span text:style-name="T4">,</text:span></text:p>
      <text:p text:style-name="P4">do ogrzewania budynku w budynku mieszkalnym, położonym na terenie Gminy Wojcieszów.</text:p>
      <text:p text:style-name="P6"><text:span text:style-name="T3">I. </text:span>DANE WNIOSKODAWCY</text:p>
      <text:p text:style-name="P5">Imię i Nazwisko........................................<text:span text:style-name="T4">.........</text:span>................................................................................................... PESEL………………………………...................................................................................................<text:span text:style-name="T4">......</text:span>..........</text:p>
      <text:p text:style-name="P5">Seria i nr dowodu osobistego……………..........................................................................................<text:span text:style-name="T4">........</text:span>....<text:span text:style-name="T4">.</text:span>.<text:span text:style-name="T4">....</text:span></text:p>
      <text:p text:style-name="P5">Adres zamieszkania: ulica ................................................................................... nr domu ................................. miejscowość............................................................................ kod pocztowy …................................................ nr telefonu ..................................................... e-mail …………………………………<text:span text:style-name="T4">.........................</text:span>……...</text:p>
      <text:p text:style-name="P4">Tytuł prawny do nieruchomości: ……………………....…………………………………….** do wniosku należy załączyć dokument potwierdzający właścicielskie prawo do nieruchomości oraz zgodę współwłaścicieli nieruchomości na realizację zadania</text:p>
      <text:p text:style-name="P7"><text:soft-page-break/><text:span text:style-name="T3">II. </text:span>LOKALIZACJA ZADANIA</text:p>
      <text:p text:style-name="P5">Numer działki ………….................………<text:span text:style-name="T4">..............................</text:span> obręb ewidencyjny ………………………….. miejscowość …………………............……. ulica……<text:span text:style-name="T4">................................</text:span>……………………. nr ………….</text:p>
      <text:p text:style-name="P6"><text:span text:style-name="T3">III. </text:span>ILOŚĆ DOTYCHCZASOWYCH ŹRÓDEŁ CIEPŁA LIKWIDOWANYCH W MOMENCIE INSTALACJI NOWEGO ŹRÓDŁA</text:p>
      <text:p text:style-name="P4">Ilość źródeł ciepła …................................……………………………………………………………………szt</text:p>
      <text:p text:style-name="P6"><text:span text:style-name="T3">IV. </text:span>PLANOWANY TERMIN REALIZACJI ZADANIA ORAZ KOSZT ZAKUPU OGRZEWANIA</text:p>
      <text:p text:style-name="P4">Data rozpoczęcia: ………………………………….</text:p>
      <text:p text:style-name="P4">Data zakończenia: ………………………………...</text:p>
      <text:p text:style-name="P4">Szacunkowy lub rzeczywisty koszt zakupu ogrzewania: ………………………… zł brutto<text:span text:style-name="T4">.</text:span></text:p>
      <text:p text:style-name="P4">Jestem świadomy (-a), że wartość dofinansowania będzie w wysokości 50% kosztów zakupu nowego źródła ciepła</text:p>
      <text:p text:style-name="P8"><text:tab/><text:tab/><text:tab/><text:tab/><text:tab/><text:tab/><text:tab/><text:tab/><text:tab/><text:tab/><text:tab/><text:tab/><text:tab/><text:tab/><text:tab/><text:tab/><text:tab/><text:tab/><text:tab/><text:tab/>…………...............…………………</text:p>
      <text:p text:style-name="P8"><text:tab/><text:tab/><text:tab/><text:tab/><text:tab/><text:tab/><text:tab/><text:tab/><text:tab/><text:tab/>(podpis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4"><text:span text:style-name="T6">Załącznik nr 1 do wniosku o udzielenie dotacji</text:span></text:p>
      <text:p text:style-name="P10">………………………………………………</text:p>
      <text:p text:style-name="P8">(imię i nazwisko)</text:p>
      <text:p text:style-name="P10">………………………………………………</text:p>
      <text:p text:style-name="P8">(adres)</text:p>
      <text:p text:style-name="P12"/>
      <text:p text:style-name="P12"/>
      <text:p text:style-name="P11">Oświadczenie właściciela o posiadanym ogrzewaniu</text:p>
      <text:p text:style-name="P11">Oświadczam, że w nieruchomości, znajdującej się pod adresem: </text:p>
      <text:p text:style-name="P13"/>
      <text:p text:style-name="P11">…………………………………………………………………………………………………</text:p>
      <text:p text:style-name="P13"/>
      <text:p text:style-name="P11">………………………………………………………………………………………………….</text:p>
      <text:p text:style-name="P13"/>
      <text:p text:style-name="P11">i będącej moją własnością posiadam ogrzewanie na paliwo stałe </text:p>
      <text:p text:style-name="P13"/>
      <text:p text:style-name="P11">…………………………………………………………………………………………………</text:p>
      <text:p text:style-name="P9">(rodzaj paliwa)</text:p>
      <text:p text:style-name="P13"/>
      <text:p text:style-name="P11">Które zamierzam wymienić na ogrzewanie ekologiczne w ramach projektu poprzez jego likwidację </text:p>
      <text:p text:style-name="P10">Planowany miesiąc/ rok likwidacji</text:p>
      <text:p text:style-name="P12"/>
      <text:p text:style-name="P11">………………………………………………………………………………………………….</text:p>
      <text:p text:style-name="P17"><text:tab/><text:tab/><text:tab/><text:tab/><text:tab/><text:tab/><text:tab/></text:p>
      <text:p text:style-name="P16"/>
      <text:p text:style-name="P17">……………………………………………</text:p>
      <text:p text:style-name="P8"><text:tab/><text:tab/><text:tab/><text:tab/><text:tab/><text:tab/><text:tab/><text:tab/>(podpis)</text:p>
      <text:p text:style-name="P12"/>
      <text:p text:style-name="P14"><text:soft-page-break/><text:span text:style-name="T6">Załącznik nr 2 do wniosku o udzielenie dotacji</text:span></text:p>
      <text:p text:style-name="P15"/>
      <text:p text:style-name="P11">Oświadczenie współwłaścicieli <text:s/>w sprawie zgody </text:p>
      <text:p text:style-name="P11">na realizację zadania wymiany źródła ciepła</text:p>
      <text:p text:style-name="P15"/>
      <text:p text:style-name="P13"/>
      <text:p text:style-name="P18">Jako współwłaściciele oświadczamy, że wyrażamy zgodę na wymianę pieca węglowego na inne źródło ogrzewania w ramach projektu dofinansowanego ze środków budżetu gminy oraz WFOŚiGW we Wrocławiu pn. <text:span text:style-name="T5">„Ograniczenie niskiej emisji w Gminie Wojcieszów poprzez wymianę lokalnych źródeł ciepła". </text:span></text:p>
      <text:p text:style-name="P8">Oświadczenie dotyczy nieruchomości znajdującej się pod adresem:</text:p>
      <text:p text:style-name="P12"/>
      <text:p text:style-name="P11">…………………………………………………………………………………………………</text:p>
      <text:p text:style-name="P15"/>
      <text:p text:style-name="P15"/>
      <text:p text:style-name="P11">……………………………………………………………………..</text:p>
      <text:p text:style-name="P11">(podpis)</text:p>
      <text:p text:style-name="P15"/>
      <text:p text:style-name="P15"/>
      <text:p text:style-name="P11">……………………………………………………………………..</text:p>
      <text:p text:style-name="P11">(podpis)</text:p>
      <text:p text:style-name="P15"/>
      <text:p text:style-name="P15"/>
      <text:p text:style-name="P11">……………………………………………………………………..</text:p>
      <text:p text:style-name="P11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Default_20_Paragraph_20_Font" style:display-name="Default Paragraph Font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2-13T11:27:17.62</meta:creation-date>
    <dc:date>2018-02-13T11:30:58.74</dc:date>
    <dc:creator>Patrycja Kogut</dc:creator>
    <meta:editing-duration>PT3M4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4" meta:paragraph-count="63" meta:word-count="415" meta:character-count="4323"/>
  </office:meta>
</office:document-meta>
</file>