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212cm" fo:margin-bottom="0.212cm" fo:line-height="150%" fo:text-align="start" style:justify-single-word="false" fo:keep-with-next="always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 style:list-style-name="">
      <style:paragraph-properties fo:margin-top="0.212cm" fo:margin-bottom="0.212cm" fo:line-height="150%" fo:text-align="start" style:justify-single-word="false" fo:keep-with-next="always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 style:list-style-name="">
      <style:paragraph-properties fo:margin-top="0.212cm" fo:margin-bottom="0.212cm" fo:line-height="150%" fo:text-align="center" style:justify-single-word="false" fo:keep-with-next="always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 style:list-style-name="">
      <style:paragraph-properties fo:margin-left="7.999cm" fo:margin-right="0cm" fo:margin-top="0.212cm" fo:margin-bottom="0.212cm" fo:line-height="150%" fo:text-align="end" style:justify-single-word="false" fo:text-indent="0cm" style:auto-text-indent="false" fo:keep-with-next="always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 style:list-style-name="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 style:list-style-name="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 style:list-style-name="">
      <style:paragraph-properties fo:margin-left="0.499cm" fo:margin-right="0cm" fo:margin-top="0.212cm" fo:margin-bottom="0.212cm" fo:line-height="150%" fo:text-align="justify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 style:list-style-name="">
      <style:paragraph-properties fo:margin-left="0.9cm" fo:margin-right="0cm" fo:margin-top="0.212cm" fo:margin-bottom="0.212cm" fo:text-align="justify" style:justify-single-word="false" fo:keep-together="always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 style:list-style-name="">
      <style:paragraph-properties fo:margin-left="0.9cm" fo:margin-right="0cm" fo:margin-top="0.212cm" fo:margin-bottom="0.212cm" fo:line-height="150%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 style:list-style-name="">
      <style:paragraph-properties fo:margin-left="0.9cm" fo:margin-right="0cm" fo:margin-top="0.212cm" fo:margin-bottom="0.212cm" fo:text-align="justify" style:justify-single-word="false" fo:keep-together="always" fo:text-indent="0cm" style:auto-text-indent="false" style:text-autospace="non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 style:list-style-name="">
      <style:paragraph-properties fo:margin-left="0.9cm" fo:margin-right="0cm" fo:margin-top="0.212cm" fo:margin-bottom="0.212cm" fo:text-align="justify" style:justify-single-word="false" fo:keep-together="always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list-style-name="">
      <style:paragraph-properties fo:margin-left="10.16cm" fo:margin-right="0cm" fo:margin-top="0.212cm" fo:margin-bottom="0.212cm" fo:text-align="justify" style:justify-single-word="false" fo:text-indent="1.27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list-style-name="">
      <style:paragraph-properties fo:margin-left="10.16cm" fo:margin-right="0cm" fo:margin-top="0.212cm" fo:margin-bottom="0.212cm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Standard" style:list-style-name="">
      <style:paragraph-properties fo:margin-left="8.89cm" fo:margin-right="0cm" fo:margin-top="0.212cm" fo:margin-bottom="0.212cm" fo:text-align="justify" style:justify-single-word="false" fo:text-indent="1.27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 2 do Regulaminu</text:p>
      <text:p text:style-name="P1"/>
      <text:p text:style-name="P3">INFORMACJA BENEFICJENTA O ZREALIZOWANIU ZADANIA OBJĘTEGO<text:span text:style-name="T2"> <text:s/>DOTACJĄ</text:span></text:p>
      <text:p text:style-name="P2"/>
      <text:p text:style-name="P5">1. Ja ……………………………….............................. legitymujący/a się dowodem osobistym</text:p>
      <text:p text:style-name="P6">seria …………………….......................... numer ………......................................….............</text:p>
      <text:p text:style-name="P11">informuję, że zrealizowałem zadanie polegające na wymianie pieca węglowego poprzez zakup nowego źródła ciepła na nieruchomości, której jestem właścicielem, położonej na działce nr…………………obręb ewidencyjny ….........................................…… w miejscowości………....…………...... przy ulicy ……………............................................…………… numer …….… zostało zamontowane urządzenie:</text:p>
      <text:p text:style-name="P8">………………………………………………………..............……………….......................<text:span text:style-name="T2">.......</text:span></text:p>
      <text:p text:style-name="P7">(wpisać rodzaj zainstalowanego ogrzewania)</text:p>
      <text:p text:style-name="P9"/>
      <text:p text:style-name="P6">Wskazane urządzenie o mocy .................. kW zostało zainstalowane w…<text:span text:style-name="T2">................</text:span>…...............………</text:p>
      <text:p text:style-name="P14"><text:span text:style-name="T2"><text:s text:c="7"/></text:span>(wskazać pomieszczenie)</text:p>
      <text:p text:style-name="P6">i ogrzewa nieruchomość o powierzchni ……………… m2.</text:p>
      <text:p text:style-name="P12"/>
      <text:p text:style-name="P10"><text:span text:style-name="T2">2. </text:span>W związku z powyższym proszę o dokonanie przez powołaną Komisję wizji <text:s/>lokalnej na mojej nieruchomości celem sprawdzenia poprawności zamontowanego ogrzewania oraz rozliczenia dofinansowania na realizację zadania.</text:p>
      <text:p text:style-name="P12"/>
      <text:p text:style-name="P10"><text:span text:style-name="T2">3. </text:span>Dotychczasowe źródła ciepła zostały zlikwidowane, czego potwierdzeniem jest załączona <text:s/>opinia kominiarska<text:span text:style-name="T2">/ zaświadczenie wykonawcy.</text:span></text:p>
      <text:p text:style-name="P12"/>
      <text:p text:style-name="P10"><text:span text:style-name="T2">4. </text:span>Wszystkie prace zostały przeprowadzone zgodnie z Prawem Budowlanym oraz uzyskano wszystkie niezbędne zezwolenia.</text:p>
      <text:p text:style-name="P13"/>
      <text:p text:style-name="P15"><text:span text:style-name="T3">………………………………………</text:span></text:p>
      <text:p text:style-name="P16">(podpis właściciela nieruchomości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Default_20_Paragraph_20_Font" style:display-name="Default Paragraph Font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2-13T11:31:33.45</meta:creation-date>
    <meta:document-statistic meta:table-count="0" meta:image-count="0" meta:object-count="0" meta:page-count="1" meta:paragraph-count="15" meta:word-count="141" meta:character-count="1480"/>
    <dc:date>2018-02-13T11:32:50.11</dc:date>
    <dc:creator>Patrycja Kogut</dc:creator>
    <meta:editing-duration>PT1M17S</meta:editing-duration>
    <meta:editing-cycles>1</meta:editing-cycles>
    <meta:generator>OpenOffice/4.1.0$Win32 OpenOffice.org_project/410m18$Build-9764</meta:generator>
  </office:meta>
</office:document-meta>
</file>