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margin-left="7.999cm" fo:margin-right="0cm" fo:margin-top="0.212cm" fo:margin-bottom="0.212cm" fo:line-height="150%" fo:text-align="start" style:justify-single-word="false" fo:text-indent="0cm" style:auto-text-indent="false" fo:keep-with-next="always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 style:list-style-name="">
      <style:paragraph-properties fo:margin-left="0.4cm" fo:margin-right="0cm" fo:margin-top="0.212cm" fo:margin-bottom="0.212cm" fo:line-height="150%" fo:text-align="justify" style:justify-single-word="false" fo:keep-together="always" fo:text-indent="-0.4cm" style:auto-text-indent="false" style:text-autospace="none">
        <style:tab-stops/>
      </style:paragraph-properties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 style:list-style-name="">
      <style:paragraph-properties fo:margin-left="0.4cm" fo:margin-right="0cm" fo:margin-top="0.212cm" fo:margin-bottom="0.212cm" fo:line-height="150%" fo:text-align="justify" style:justify-single-word="false" fo:keep-together="always" fo:text-indent="-0.4cm" style:auto-text-indent="false" style:text-autospace="non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">
      <style:paragraph-properties fo:margin-left="0.9cm" fo:margin-right="0cm" fo:margin-top="0.212cm" fo:margin-bottom="0.212cm" fo:line-height="150%" fo:text-align="end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 style:list-style-name="">
      <style:paragraph-properties fo:margin-left="0.9cm" fo:margin-right="0cm" fo:margin-top="0.212cm" fo:margin-bottom="0.212cm" fo:line-height="150%" fo:text-align="justify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 style:list-style-name="">
      <style:paragraph-properties fo:margin-left="0cm" fo:margin-right="0cm" fo:margin-top="0.212cm" fo:margin-bottom="0.212cm" fo:line-height="150%" fo:text-align="justify" style:justify-single-word="false" fo:keep-together="always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 style:list-style-name="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 style:list-style-name="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Załącznik Nr 4 Regulaminu</text:p>
      <text:p text:style-name="P3">WNIOSEK O WYPŁATĘ DOTACJI CELOWEJ</text:p>
      <text:p text:style-name="P9">z budżetu Gminy na realizację zadań w ramach "Programu Ograniczenia Niskiej Emisji w Gminie Wojcieszów", poprzez wymianę pieca węglowego na inne źródło ogrzewania w ramach dofinansowania ze środków Wojewódzkiego Funduszu Ochrony Środowiska i Gospodarki Wodnej we Wrocławiu.</text:p>
      <text:p text:style-name="P8">Na podstawie umowy nr ..........................................z dnia ...................................., w związku ze zrealizowaniem zadania polegającego na zmianie systemu ogrzewania opartego na paliwie stałym na inne źródło ogrzewania w ramach dofinansowania ze środków Wojewódzkiego Funduszu Ochrony Środowiska i Gospodarki Wodnej we Wrocławiu, w budynku mieszkalnym znajdującym się pod adresem............................................................................. w Wojcieszowie, zwracamy/y się z prośbą o wypłatę dotacji.</text:p>
      <text:p text:style-name="P10">Do niniejszego wniosku załączam:</text:p>
      <text:p text:style-name="P4">a) trzy sztuki kserokopii faktur VAT i/lub rachunków, wystawionych na Beneficjenta, potwierdzających poniesione wydatki - oryginały do wglądu. Jeśli faktury i/lub rachunki nie zawierają szczegółowej kalkulacji poniesionych kosztów, Beneficjent załącza dodatkowo odrębny dokument potwierdzony przez Wykonawcę i Beneficjenta, zawierający kalkulacje poniesionych kosztów (z uwzględnieniem kosztów jednostkowych);</text:p>
      <text:p text:style-name="P4">b) dokument potwierdzający zapłatę za faktury i/lub rachunki;</text:p>
      <text:p text:style-name="P4">c) kserokopia zaświadczenia wystawionego przez Wykonawcę lub opinii kominiarskiej o liczbie trwale odłączonych piecy węglowych (kotłowni węglowej), piecy kaflowych oraz kominków.</text:p>
      <text:p text:style-name="P4">d) kserokopię dokumentu (oryginał do wglądu) - aktualny certyfikat energetyczno-emisyjny, wydany przez laboratorium badawcze posiadające akredytację Centrum Akredytacji.</text:p>
      <text:p text:style-name="P5"/>
      <text:p text:style-name="P6">......................................................................</text:p>
      <text:p text:style-name="P7"><text:span text:style-name="T2"><text:s text:c="107"/></text:span>(podpis Beneficjent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_20_Paragraph_20_Font" style:display-name="Default Paragraph Font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2-13T11:35:08.10</meta:creation-date>
    <meta:document-statistic meta:table-count="0" meta:image-count="0" meta:object-count="0" meta:page-count="1" meta:paragraph-count="11" meta:word-count="201" meta:character-count="1918"/>
    <dc:date>2018-02-13T11:36:10.54</dc:date>
    <dc:creator>Patrycja Kogut</dc:creator>
    <meta:editing-duration>PT1M2S</meta:editing-duration>
    <meta:editing-cycles>1</meta:editing-cycles>
    <meta:generator>OpenOffice/4.1.0$Win32 OpenOffice.org_project/410m18$Build-9764</meta:generator>
  </office:meta>
</office:document-meta>
</file>