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ato" svg:font-family="La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vertical-align="middle"/>
      <style:text-properties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 style:vertical-align="middl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justify" style:justify-single-word="false" style:vertical-align="middl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vertical-align="middl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vertical-align="middl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vertical-align="middle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justify" style:justify-single-word="false" style:vertical-align="middle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 style:vertical-align="middle"/>
      <style:text-properties style:font-name="Times New Roman" fo:font-size="26pt" style:font-size-asian="26pt" style:font-size-complex="26pt"/>
    </style:style>
    <style:style style:name="P10" style:family="paragraph" style:parent-style-name="Standard">
      <style:paragraph-properties fo:text-align="center" style:justify-single-word="false" style:vertical-align="middle"/>
      <style:text-properties style:font-name="Times New Roman" fo:font-size="26pt" fo:font-weight="normal" style:font-size-asian="26pt" style:font-weight-asian="normal" style:font-size-complex="26pt" style:font-weight-complex="normal"/>
    </style:style>
    <style:style style:name="P11" style:family="paragraph" style:parent-style-name="Standard">
      <style:paragraph-properties fo:text-align="center" style:justify-single-word="false" style:vertical-align="middle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12" style:family="paragraph" style:parent-style-name="Text_20_body">
      <style:paragraph-properties fo:text-align="center" style:justify-single-word="false" style:vertical-align="middle"/>
      <style:text-properties fo:font-variant="normal" fo:text-transform="none" fo:color="#333333" style:font-name="Times New Roman" fo:font-size="26pt" fo:letter-spacing="normal" fo:font-style="normal" style:text-underline-style="none" fo:font-weight="normal" style:font-size-asian="26pt" style:font-weight-asian="normal" style:font-size-complex="26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22pt" fo:letter-spacing="normal" fo:font-style="normal" fo:font-weight="bold" style:font-size-asian="22pt" style:font-size-complex="22pt"/>
    </style:style>
    <style:style style:name="P14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26pt" fo:letter-spacing="normal" fo:font-style="normal" fo:font-weight="normal" style:font-size-asian="26pt" style:font-size-complex="26pt"/>
    </style:style>
    <style:style style:name="P15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26pt" fo:letter-spacing="normal" fo:font-style="normal" fo:font-weight="bold" style:font-size-asian="26pt" style:font-size-complex="2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ize="36pt"/>
    </style:style>
    <style:style style:name="T11" style:family="text">
      <style:text-properties fo:font-size="36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YŁĄCZENIA PRĄDU</text:p>
      <text:p text:style-name="P9"/>
      <text:p text:style-name="P7"/>
      <text:p text:style-name="P10"/>
      <text:p text:style-name="P12">Uprzejmie informujemy, że w miejscowości Wojcieszów</text:p>
      <text:p text:style-name="P14">w dniu <text:span text:style-name="T2">04.02.2020 r</text:span><text:span text:style-name="T1">oku</text:span></text:p>
      <text:p text:style-name="P14">nastąpią chwilowe przerwy w dostawie energii elektrycznej</text:p>
      <text:p text:style-name="P14">w godzinach od 08:00 do 14:00</text:p>
      <text:p text:style-name="P14"><text:span text:style-name="T1">ul. Bolesława Chrobrego 67</text:span></text:p>
      <text:p text:style-name="P15"/>
      <text:p text:style-name="P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ato" svg:font-family="La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zisława Gaj</meta:initial-creator>
    <meta:creation-date>2018-07-12T14:17:12.24</meta:creation-date>
    <dc:date>2020-01-28T14:46:08.31</dc:date>
    <meta:editing-duration>PT2H3M27S</meta:editing-duration>
    <meta:editing-cycles>26</meta:editing-cycles>
    <meta:generator>OpenOffice/4.1.2$Win32 OpenOffice.org_project/412m3$Build-9782</meta:generator>
    <meta:print-date>2020-01-28T14:46:19.30</meta:print-date>
    <meta:document-statistic meta:table-count="0" meta:image-count="0" meta:object-count="0" meta:page-count="1" meta:paragraph-count="6" meta:word-count="29" meta:character-count="201"/>
  </office:meta>
</office:document-meta>
</file>